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99a8d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af0b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28abe2"/>
    </style:style>
    <style:style style:name="T7" style:family="text">
      <style:text-properties officeooo:rsid="00125b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6">S</text:span>u preocupación por el cese y la no renovación del convenio entre el Ministerio de Educación de la Provincia de Santa Fe y el Área de Salud y Trabajo de la Universidad Nacional de Rosario (UNR) para la prestación del servicio de control médico, justificación y control de ausencias <text:span text:style-name="T7">generadas en cuestiones de salud laboral de la totalidad del personal docente y asistente escolar.</text:span></text:p>
      <text:p text:style-name="P5"/>
      <text:p text:style-name="P5"/>
      <text:p text:style-name="P4"><text:span text:style-name="T1">SALA DE SESIONES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09:10:52.065445228</dc:date>
    <meta:print-date>2016-08-24T11:15:00</meta:print-date>
    <meta:editing-cycles>48</meta:editing-cycles>
    <meta:editing-duration>PT1H4M23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08" meta:character-count="635" meta:non-whitespace-character-count="510"/>
  </office:meta>
</office:document-meta>
</file>